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Leeuwte 7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W9271 voor het verwijderen van een vlonder en taludtrap en het aanbrengen van beschoeiing, achter Leeuwte 7 in Sint Jansklooster (<text:span text:style-name="nadrukcur">dossiernummer Z/23/052933; verzenddatum 30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7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Leeuwte 7 in Sint Jansklooster</meta:user-defined>
    <meta:user-defined meta:name="DCTERMS.W3CDTF/DCTERMS.available">2023-04-03</meta:user-defined>
    <meta:user-defined meta:name="DCTERMS.W3CDTF/OVERHEIDop.jaargang">2023</meta:user-defined>
    <meta:user-defined meta:name="OVERHEIDop.publicationIssue">3877</meta:user-defined>
    <meta:user-defined meta:name="OVERHEIDop.WsbID/DC.identifier">wsb-2023-3877</meta:user-defined>
    <meta:user-defined meta:name="OVERHEIDop.versieInformatie"/>
  </office:meta>
</office:document-meta>
</file>