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dempen van de afwateringssloot bij visvijver Leende. (0539119605)</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op 24 maart 2023 een aanvraag voor een vergunning in het kader van de Waterwet ontvangen voor het dempen van de afwateringssloot bij visvijver Leende, bij het waterschap bekend als a-water GA78_HO01. De werkzaamheden vinden plaats op kadastraal perceel Leende (LDE01), sectie F, nummer 471. De aanvraag is geregistreerd met zaaknummer 0539119605.</text:p>
            <text:p text:style-name="common-al"/>
            <text:p text:style-name="common-al">
            <text:span text:style-name="nadrukvet">Wilt u meer informatie over de aanvraag? </text:span>
          </text:p>
            <text:p text:style-name="common-al">Neem dan contact op met het team Vergunningen via <text:a xlink:href="mailto:vergunningen@dommel.nl" xlink:type="simple">vergunningen@dommel.nl</text:a> of telefonisch op nummer 0411-618618. Graag hierbij het zaaknummer 0539119605 vermelden.</text:p>
            <text:p text:style-name="common-al"/>
            <text:p text:style-name="common-al">
            <text:span text:style-name="nadrukvet">Bezwaar </text:span>
          </text:p>
            <text:p text:style-name="last-al">Tegen de hiervoor genoemde aanvraag kan op dit moment geen bezwaar op beroep worden ingediend. Dat kan pas nadat het dagelijks bestuur over de aanvraag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3876</text:span><text:line-break/><text:date style:data-style-name="dag" text:fixed="true" text:date-value="2023-04-03"/><text:line-break/><text:date style:data-style-name="jaar" text:fixed="true" text:date-value="2023-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876</text:span><text:date style:data-style-name="nicedate" text:fixed="true" text:date-value="2023-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876</text:span><text:date style:data-style-name="nicedate" text:fixed="true" text:date-value="2023-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6/xml/MC-DRP-BeschikkingAanvraag-Web-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Perceel</meta:user-defined>
    <meta:user-defined meta:name="DC.title">Aanvraag voor het dempen van de afwateringssloot bij visvijver Leende. (0539119605)</meta:user-defined>
    <meta:user-defined meta:name="DCTERMS.W3CDTF/DCTERMS.available">2023-04-03</meta:user-defined>
    <meta:user-defined meta:name="DCTERMS.W3CDTF/OVERHEIDop.jaargang">2023</meta:user-defined>
    <meta:user-defined meta:name="OVERHEIDop.publicationIssue">3876</meta:user-defined>
    <meta:user-defined meta:name="OVERHEIDop.WsbID/DC.identifier">wsb-2023-3876</meta:user-defined>
    <meta:user-defined meta:name="OVERHEIDop.versieInformatie"/>
  </office:meta>
</office:document-meta>
</file>