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fuseren van twee peilgebieden ten behoeve van de ontwikkeling van De Stationstuinen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fuseren van twee peilgebieden ten behoeve van de ontwikkeling van De Stationstuinen in Barendrecht..</text:p>
            <text:p text:style-name="common-al">Zaaknummer: VTH202212-0638</text:p>
            <text:p text:style-name="common-al">Start bezwaartermijn (6 weken): 03-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38</meta:user-defined>
    <meta:user-defined meta:name="DCTERMS.abstract">het fuseren van twee peilgebieden ten behoeve van de ontwikkeling van De Stationstuinen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fuseren van twee peilgebieden ten behoeve van de ontwikkeling van De Stationstuinen in Barendrecht</meta:user-defined>
    <meta:user-defined meta:name="DCTERMS.W3CDTF/DCTERMS.available">2023-04-03</meta:user-defined>
    <meta:user-defined meta:name="DCTERMS.W3CDTF/OVERHEIDop.jaargang">2023</meta:user-defined>
    <meta:user-defined meta:name="OVERHEIDop.publicationIssue">3875</meta:user-defined>
    <meta:user-defined meta:name="OVERHEIDop.WsbID/DC.identifier">wsb-2023-3875</meta:user-defined>
    <meta:user-defined meta:name="OVERHEIDop.versieInformatie"/>
  </office:meta>
</office:document-meta>
</file>