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Westeinde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waterstaatswerk primaire waterkering 9 inclusief beschermingszone en van het watersysteem, door:</text:p>
                <text:p text:style-name="al">-het aanbrengen en weer verwijderen van grond ten behoeve van voorbelasting voor de aan te leggen weg met voetpad (in het waterstaatswerk en beschermingszone deel A en B;</text:p>
                <text:p text:style-name="al">-het ontgraven van grond ten behoeve van asbestsanering (in beschermingszone deel B) en </text:p>
                <text:p text:style-name="al">-het dempen van een overig oppervlaktewaterlichaam (in beschermingszone deel A)</text:p>
                <text:p text:style-name="al">voor de locatie nabij Westeinde in Zwartsluis (<text:span text:style-name="nadrukcur">dossiernummer Z/23/052161; verzenddatum 30 maart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87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7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7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Westeinde in Zwartsluis</meta:user-defined>
    <meta:user-defined meta:name="DCTERMS.W3CDTF/DCTERMS.available">2023-04-03</meta:user-defined>
    <meta:user-defined meta:name="DCTERMS.W3CDTF/OVERHEIDop.jaargang">2023</meta:user-defined>
    <meta:user-defined meta:name="OVERHEIDop.publicationIssue">3873</meta:user-defined>
    <meta:user-defined meta:name="OVERHEIDop.WsbID/DC.identifier">wsb-2023-3873</meta:user-defined>
    <meta:user-defined meta:name="OVERHEIDop.versieInformatie"/>
  </office:meta>
</office:document-meta>
</file>