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Goejanverwelle 20, 3467 PP Hekendorp (code HDSR239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Goejanverwelle 20, 3467 PP Hekendorp in de gemeente Oudewater. </text:p>
            <text:p text:style-name="common-al">Deze aanvraag is ontvangen op 29 maart 2023 en geregistreerd onder zaak239628 (OLO nummer 76958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7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7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9628</meta:user-defined>
    <meta:user-defined meta:name="DCTERMS.abstract">aanvraag watervergunning voor het aanleggen van kabels of leidingen in of nabij een oppervlaktewaterlichaam, Goejanverwelle 20, 3467 PP Hekendor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Goejanverwelle 20, 3467 PP Hekendorp (code HDSR239628)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71</meta:user-defined>
    <meta:user-defined meta:name="OVERHEIDop.WsbID/DC.identifier">wsb-2023-3871</meta:user-defined>
    <meta:user-defined meta:name="OVERHEIDop.versieInformatie"/>
  </office:meta>
</office:document-meta>
</file>