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81844 aanleg van glasvezelkabel voor huisaansluitingen, t.h.v. Hoofdweg 4 te Hitzum</text:p>
      <text:section text:name="zakelijke-mededeling_id1-3-2" text:style-name="zakelijke-mededeling">
        <text:section text:name="zakelijke-mededeling-tekst_id1-3-2-1" text:style-name="zakelijke-mededeling-tekst">
          <text:section text:name="tekst_id1-3-2-1-1" text:style-name="tekst">
            <text:p text:style-name="common-al">Op 30 maart 2023 heeft het dagelijks bestuur van Wetterskip Fryslân een watervergunning verleend aan Ziggo Services Netwerk 2 B.V. te Utrecht, voor de aanleg van glasvezelkabel voor huisaansluitingen, ter hoogte van de locatie Hoofdweg 4 te Hitz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C. van Duijvenbode, tel. 058 2922878, e-mailadres: cvanduijvenbo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6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6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6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181844 aanleg van glasvezelkabel voor huisaansluitingen, t.h.v. Hoofdweg 4 te Hitzum</meta:user-defined>
    <meta:user-defined meta:name="DCTERMS.W3CDTF/DCTERMS.available">2023-04-03</meta:user-defined>
    <meta:user-defined meta:name="DCTERMS.W3CDTF/OVERHEIDop.jaargang">2023</meta:user-defined>
    <meta:user-defined meta:name="OVERHEIDop.publicationIssue">3867</meta:user-defined>
    <meta:user-defined meta:name="OVERHEIDop.WsbID/DC.identifier">wsb-2023-3867</meta:user-defined>
    <meta:user-defined meta:name="OVERHEIDop.versieInformatie"/>
  </office:meta>
</office:document-meta>
</file>