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96638 aanleg KRW oever en aanpassen regionale waterkering en kunstwerken t.b.v. herinrichting westelijke kade Nij Djip tussen Daniel Bouweswei en Louwsmarwei te Suwâld</text:p>
      <text:section text:name="zakelijke-mededeling_id1-3-2" text:style-name="zakelijke-mededeling">
        <text:section text:name="zakelijke-mededeling-tekst_id1-3-2-1" text:style-name="zakelijke-mededeling-tekst">
          <text:section text:name="tekst_id1-3-2-1-1" text:style-name="tekst">
            <text:p text:style-name="common-al">Op 29 maart 2023 heeft het dagelijks bestuur van Wetterskip Fryslân een watervergunning verleend aan Provincie Fryslân te Leeuwarden, voor het aanleggen van een KRW oever en het aanpassen van de regionale waterkering en kunstwerken ten behoeve van de herinrichting van de westelijke kade van het Nij Djip tussen Daniel Bouweswei en Louwsmarwei te Suwâl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6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96638 aanleg KRW oever en aanpassen regionale waterkering en kunstwerken t.b.v. herinrichting westelijke kade Nij Djip tussen Daniel Bouweswei en Louwsmarwei te Suwâld</meta:user-defined>
    <meta:user-defined meta:name="DCTERMS.W3CDTF/DCTERMS.available">2023-04-03</meta:user-defined>
    <meta:user-defined meta:name="DCTERMS.W3CDTF/OVERHEIDop.jaargang">2023</meta:user-defined>
    <meta:user-defined meta:name="OVERHEIDop.publicationIssue">3866</meta:user-defined>
    <meta:user-defined meta:name="OVERHEIDop.WsbID/DC.identifier">wsb-2023-3866</meta:user-defined>
    <meta:user-defined meta:name="OVERHEIDop.versieInformatie"/>
  </office:meta>
</office:document-meta>
</file>