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dempen en aanleggen van een watergang nabij de Pallande te Oirschot. (05391195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maart 2023 een aanvraag voor een vergunning in het kader van de Waterwet ontvangen voor dempen en aanleggen van een watergang, bij het waterschap bekend als b-water BEDO-1489. De werkzaamheden vinden plaats aan de Pallande te Oirschot. De aanvraag is geregistreerd met zaaknummer 053911959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9595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6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het dempen en aanleggen van een watergang nabij de Pallande te Oirschot. (0539119595)</meta:user-defined>
    <meta:user-defined meta:name="DCTERMS.W3CDTF/DCTERMS.available">2023-04-03</meta:user-defined>
    <meta:user-defined meta:name="DCTERMS.W3CDTF/OVERHEIDop.jaargang">2023</meta:user-defined>
    <meta:user-defined meta:name="OVERHEIDop.publicationIssue">3865</meta:user-defined>
    <meta:user-defined meta:name="OVERHEIDop.WsbID/DC.identifier">wsb-2023-3865</meta:user-defined>
    <meta:user-defined meta:name="OVERHEIDop.versieInformatie"/>
  </office:meta>
</office:document-meta>
</file>