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57407 verleende vergunning voor het plaatsen van een drijvende steiger bij Lagedijk 32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6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6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6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200</meta:user-defined>
    <meta:user-defined meta:name="DCTERMS.abstract">het plaatsen van een drijvende steiger bij Lagedijk 32 in Za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57407 verleende vergunning voor het plaatsen van een drijvende steiger bij Lagedijk 32 in Zaand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3861</meta:user-defined>
    <meta:user-defined meta:name="OVERHEIDop.WsbID/DC.identifier">wsb-2023-3861</meta:user-defined>
    <meta:user-defined meta:name="OVERHEIDop.versieInformatie"/>
  </office:meta>
</office:document-meta>
</file>