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partiële herziening legger waterstaatswerken 2021 Gemeente Meierijstad, Nijnsel, DO40</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
            <text:span text:style-name="nadrukvet">Besluit</text:span>
          </text:p>
            <text:p text:style-name="al">Het dagelijks bestuur van Waterschap De Dommel heeft de legger leggerwaterstaatswerken 2021 gewijzigd. De wijziging betreft een status wijziging van watergang DO40 van een A-water naar een B-water en als gevolg van de afwaardering komt de beschermingszone van de watergang te vervallen. </text:p>
            <text:p text:style-name="al"/>
            <text:p text:style-name="al">
            <text:span text:style-name="nadrukvet">Inzage leggerbesluit met bijlagen</text:span>
          </text:p>
            <text:p text:style-name="al">Het leggerbesluit kunt u downloaden (linkerzijde pagina).</text:p>
            <text:p text:style-name="al"/>
            <text:p text:style-name="al">
            <text:span text:style-name="nadrukvet">Inwerkingtreding</text:span>
          </text:p>
            <text:p text:style-name="al">Het leggerbesluit treedt in werking de dag na bekendmaking.</text:p>
            <text:p text:style-name="al"/>
            <text:p text:style-name="al">
            <text:span text:style-name="nadrukvet">Instellen van beroep </text:span>Binnen zes weken na de dag van bekendmaking van het onderhavige besluit kan beroep worden ingesteld bij de rechtbank Oost-Brabant. Het beroep dient ingesteld te worden bij de rechtbank Oost-Brabant, 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al"/>
            <text:p text:style-name="al">
            <text:span text:style-name="nadrukvet">Voorlopige voorziening</text:span> 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Oost-Brabant, postbus 90125, 5200 MA 's-Hertogenbosch,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al"/>
            <text:p text:style-name="al">U kunt het beroep en een verzoek tot een voorlopige voorziening ook digitaal indienen bij genoemde rechtbank via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al"/>
            <text:p text:style-name="al">
            <text:span text:style-name="nadrukvet">Contact</text:span>
          </text:p>
            <text:p text:style-name="al">Voor vragen over deze bekendmaking kunt u contact opnemen met het klantencontactcentrum,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besluit partiële herziening legger waterstaatswerken 2021 Gemeente Meierijstad, Nijnsel, DO40</meta:user-defined>
    <meta:user-defined meta:name="DCTERMS.W3CDTF/DCTERMS.available">2023-04-05</meta:user-defined>
    <meta:user-defined meta:name="OVERHEIDop.externeBijlage">Besluit Partiële herziening legger watergang DO40|exb-2023-16334</meta:user-defined>
    <meta:user-defined meta:name="DCTERMS.W3CDTF/OVERHEIDop.jaargang">2023</meta:user-defined>
    <meta:user-defined meta:name="OVERHEIDop.publicationIssue">3860</meta:user-defined>
    <meta:user-defined meta:name="OVERHEIDop.WsbID/DC.identifier">wsb-2023-3860</meta:user-defined>
    <meta:user-defined meta:name="OVERHEIDop.versieInformatie"/>
  </office:meta>
</office:document-meta>
</file>