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keerwanden op de waterlijn en het verbreden van een watergang ter plaatse van Hillsestraat 29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keerwanden op de waterlijn en het verbreden van een watergang ter plaatse van Hillsestraat 29 te Babyloniënbroek een watervergunning te verlenen.  
</text:p>
            <text:p text:style-name="common-al">Zaaknummer: 2023032948
</text:p>
            <text:p text:style-name="common-al">Start bezwaartermijn: 30-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32948</meta:user-defined>
    <meta:user-defined meta:name="DCTERMS.abstract">het plaatsen van keerwanden op de waterlijn en het verbreden van een watergang tpv. Hillsestraat 29 te Babyloniënbroek, Aalburg B 62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keerwanden op de waterlijn en het verbreden van een watergang ter plaatse van Hillsestraat 29 te Babyloniënbroek</meta:user-defined>
    <meta:user-defined meta:name="DCTERMS.W3CDTF/DCTERMS.available">2023-04-03</meta:user-defined>
    <meta:user-defined meta:name="DCTERMS.W3CDTF/OVERHEIDop.jaargang">2023</meta:user-defined>
    <meta:user-defined meta:name="OVERHEIDop.publicationIssue">3859</meta:user-defined>
    <meta:user-defined meta:name="OVERHEIDop.WsbID/DC.identifier">wsb-2023-3859</meta:user-defined>
    <meta:user-defined meta:name="OVERHEIDop.versieInformatie"/>
  </office:meta>
</office:document-meta>
</file>