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Wechterholt 1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waterstaatswerk overige kering 5314 inclusief beschermingszone voor het verwijderen en leggen van gasleidingen en het aanleggen van een distributiestation ter hoogte van Wechterholt 1 en 5 in Wijhe (<text:span text:style-name="nadrukcur">dossiernummer Z/23/052550; verzenddatum 30 maart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85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5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5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Wechterholt 1 in Wijhe</meta:user-defined>
    <meta:user-defined meta:name="DCTERMS.W3CDTF/DCTERMS.available">2023-04-03</meta:user-defined>
    <meta:user-defined meta:name="DCTERMS.W3CDTF/OVERHEIDop.jaargang">2023</meta:user-defined>
    <meta:user-defined meta:name="OVERHEIDop.publicationIssue">3858</meta:user-defined>
    <meta:user-defined meta:name="OVERHEIDop.WsbID/DC.identifier">wsb-2023-3858</meta:user-defined>
    <meta:user-defined meta:name="OVERHEIDop.versieInformatie"/>
  </office:meta>
</office:document-meta>
</file>