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t vervangen van drie duikers onder provinciale wegen N665 bij Postweg en N671 bij Wemeldingse Zandweg</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het vervangen van drie duikers onder provinciale wegen N665 bij Postweg en N671 bij Wemeldingse Zandweg. De vergunning is geregistreerd onder nummer VOS1619.</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HYPERLINK "mailto:info@scheldestromen.nl" info@scheldestromen.nl of bel 088-2461000.</text:p>
            <text:p text:style-name="tussenkopcur">Bent u het niet eens met de acceptatie? </text:p>
            <text:p text:style-name="common-al">U kunt het waterschap tot 8 mei 2023 laten weten dat u het niet eens bent met de watervergunning. Dit heet bezwaar maken. U kunt bezwaar maken als de watervergunning tegen uw belangen ingaat. Voor meer informatie m.b.t. het indienen van een bezwaar zie  HYPERLINK "https://scheldestromen.nl/bezwaar-tegen-besluit-waterschap" \o "https://scheldestromen.nl/bezwaar-tegen-besluit-waterschap" \t "_blank" https://scheldestromen.nl/bezwaar-tegen-besluit-waterschap.</text:p>
            <text:p text:style-name="common-al"/>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3855</text:span><text:line-break/><text:date style:data-style-name="dag" text:fixed="true" text:date-value="2023-04-03"/><text:line-break/><text:date style:data-style-name="jaar" text:fixed="true" text:date-value="2023-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855</text:span><text:date style:data-style-name="nicedate" text:fixed="true" text:date-value="2023-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855</text:span><text:date style:data-style-name="nicedate" text:fixed="true" text:date-value="2023-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OS1619</meta:user-defined>
    <meta:user-defined meta:name="DCTERMS.abstract">het vervangen van drie duikers onder provinciale wegen N665 bij Postweg en N671</meta:user-defined>
    <dc:language>nl</dc:language>
    <meta:user-defined meta:name="OVERHEIDop.locatietype/OVERHEIDop.gebiedsmarkering">Punt</meta:user-defined>
    <meta:user-defined meta:name="OVERHEIDop.locatietype/OVERHEIDop.gebiedsmarkering">Punt</meta:user-defined>
    <meta:user-defined meta:name="DC.title">Watervergunning voor het vervangen van drie duikers onder provinciale wegen N665 bij Postweg en N671 bij Wemeldingse Zandweg</meta:user-defined>
    <meta:user-defined meta:name="DCTERMS.W3CDTF/DCTERMS.available">2023-04-03</meta:user-defined>
    <meta:user-defined meta:name="DCTERMS.W3CDTF/OVERHEIDop.jaargang">2023</meta:user-defined>
    <meta:user-defined meta:name="OVERHEIDop.publicationIssue">3855</meta:user-defined>
    <meta:user-defined meta:name="OVERHEIDop.WsbID/DC.identifier">wsb-2023-3855</meta:user-defined>
    <meta:user-defined meta:name="OVERHEIDop.versieInformatie"/>
  </office:meta>
</office:document-meta>
</file>