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waterleiding in de Bakkerstraat, Bakkersdam en Nieuveltweg te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waterleiding in de Bakkerstraat, Bakkersdam en Nieuveltweg te Oostburg. De acceptatie is geregistreerd onder zaaknummer VOS1883.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1 me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5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5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5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883</meta:user-defined>
    <meta:user-defined meta:name="DCTERMS.abstract">Het verwijderen en aanleggen van een waterleiding in de Bakkerstraat, Bakkersdam en Nieuveltweg te Oost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verwijderen en aanleggen van een waterleiding in de Bakkerstraat, Bakkersdam en Nieuveltweg te Oostburg.</meta:user-defined>
    <meta:user-defined meta:name="DCTERMS.W3CDTF/DCTERMS.available">2023-04-03</meta:user-defined>
    <meta:user-defined meta:name="DCTERMS.W3CDTF/OVERHEIDop.jaargang">2023</meta:user-defined>
    <meta:user-defined meta:name="OVERHEIDop.publicationIssue">3850</meta:user-defined>
    <meta:user-defined meta:name="OVERHEIDop.WsbID/DC.identifier">wsb-2023-3850</meta:user-defined>
    <meta:user-defined meta:name="OVERHEIDop.versieInformatie"/>
  </office:meta>
</office:document-meta>
</file>