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erwijderen van dammen met duikers (DK07500 en DK11863)) in de waterloop WL01628 en het aanleggen en hebben van een dam met duiker in de waterloop WL01628 nabij Sportlaan 7 te Deld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40841</text:p>
            <text:p text:style-name="common-al">Waterschap Vechtstromen heeft een watervergunning verleend. Het waterschap geeft hiermee toestemming voor het verwijderen van de dammen met duikers (DK07500 en DK11863)) in de waterloop WL01628 en het aanleggen en hebben van een dam met duiker in de waterloop WL01628.</text:p>
            <text:p text:style-name="common-al">De watervergunning is op 10 januar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6 februar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8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verwijderen van dammen met duikers (DK07500 en DK11863)) in de waterloop WL01628 en het aanleggen en hebben van een dam met duiker in de waterloop WL01628 nabij Sportlaan 7 te Delden</meta:user-defined>
    <meta:user-defined meta:name="DCTERMS.W3CDTF/DCTERMS.available">2023-01-12</meta:user-defined>
    <meta:user-defined meta:name="DCTERMS.W3CDTF/OVERHEIDop.jaargang">2023</meta:user-defined>
    <meta:user-defined meta:name="OVERHEIDop.publicationIssue">385</meta:user-defined>
    <meta:user-defined meta:name="OVERHEIDop.WsbID/DC.identifier">wsb-2023-385</meta:user-defined>
    <meta:user-defined meta:name="OVERHEIDop.versieInformatie"/>
  </office:meta>
</office:document-meta>
</file>