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osendaalseweg 23 en Bekepad te Kruisland.</text:p>
      <text:section text:name="zakelijke-mededeling_id1-3-2" text:style-name="zakelijke-mededeling">
        <text:section text:name="zakelijke-mededeling-tekst_id1-3-2-1" text:style-name="zakelijke-mededeling-tekst">
          <text:section text:name="tekst_id1-3-2-1-1" text:style-name="tekst">
            <text:p text:style-name="common-al">Besluitnummer 627738 ingevolge de Keur waterschap Brabantse Delta 2015 bekend gemaakt op 30 maart 2023 voor het dempen van een B-water met leggercode OWL26612, het graven, hebben en onderhouden van een vervangend B-water in peilgebied, het aanleggen, hebben en onderhouden van een dam met duiker in de beschermingszone van A-water met leggercode OVK04562 (Tuimelaarskreek) ter hoogte van Roosendaalseweg 23 en Bekepad te Kruisl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4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4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4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oosendaalseweg 23 en Bekepad te Kruisland.</meta:user-defined>
    <meta:user-defined meta:name="DCTERMS.W3CDTF/DCTERMS.available">2023-04-03</meta:user-defined>
    <meta:user-defined meta:name="DCTERMS.W3CDTF/OVERHEIDop.jaargang">2023</meta:user-defined>
    <meta:user-defined meta:name="OVERHEIDop.externeBijlage">Besluit 627738|exb-2023-16315</meta:user-defined>
    <meta:user-defined meta:name="OVERHEIDop.externeBijlage">613984-A|exb-2023-16316</meta:user-defined>
    <meta:user-defined meta:name="OVERHEIDop.externeBijlage">613984-B|exb-2023-16317</meta:user-defined>
    <meta:user-defined meta:name="OVERHEIDop.publicationIssue">3849</meta:user-defined>
    <meta:user-defined meta:name="OVERHEIDop.WsbID/DC.identifier">wsb-2023-3849</meta:user-defined>
    <meta:user-defined meta:name="OVERHEIDop.versieInformatie"/>
  </office:meta>
</office:document-meta>
</file>