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leggen van glasvezelkabels in de Nieuwe Postwe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leggen van glasvezelkabels in de Nieuwe Postweg in Tholen. De acceptatie is geregistreerd onder zaaknummer VOS1822.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4 me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4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4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4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822</meta:user-defined>
    <meta:user-defined meta:name="DCTERMS.abstract">Het verleggen van glasvezelkabels in de Nieuwe Postweg in Tholen.</meta:user-defined>
    <dc:language>nl</dc:language>
    <meta:user-defined meta:name="OVERHEIDop.locatietype/OVERHEIDop.gebiedsmarkering">Vlak</meta:user-defined>
    <meta:user-defined meta:name="DC.title">Acceptatie melding voor het verleggen van glasvezelkabels in de Nieuwe Postweg in Tholen.</meta:user-defined>
    <meta:user-defined meta:name="DCTERMS.W3CDTF/DCTERMS.available">2023-04-03</meta:user-defined>
    <meta:user-defined meta:name="DCTERMS.W3CDTF/OVERHEIDop.jaargang">2023</meta:user-defined>
    <meta:user-defined meta:name="OVERHEIDop.publicationIssue">3847</meta:user-defined>
    <meta:user-defined meta:name="OVERHEIDop.WsbID/DC.identifier">wsb-2023-3847</meta:user-defined>
    <meta:user-defined meta:name="OVERHEIDop.versieInformatie"/>
  </office:meta>
</office:document-meta>
</file>