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afrit in de kern- en beschermingszone van een primaire waterkering ter plaatse van Dorpsstraat 19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afrit in de kern- en beschermingszone van een primaire waterkering ter plaatse van Dorpsstraat 19 te Streefkerk een watervergunning te verlenen.  
</text:p>
            <text:p text:style-name="common-al">Zaaknummer: 2023007628
</text:p>
            <text:p text:style-name="common-al">Start bezwaartermijn: 29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4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7628</meta:user-defined>
    <meta:user-defined meta:name="DCTERMS.abstract">het aanleggen van een afrit in de kern- en beschermingszone van de primaire waterkering ter plaatse van Dorpsstraat 19 te Streefkerk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afrit in de kern- en beschermingszone van een primaire waterkering ter plaatse van Dorpsstraat 19 te Streefkerk</meta:user-defined>
    <meta:user-defined meta:name="DCTERMS.W3CDTF/DCTERMS.available">2023-03-31</meta:user-defined>
    <meta:user-defined meta:name="DCTERMS.W3CDTF/OVERHEIDop.jaargang">2023</meta:user-defined>
    <meta:user-defined meta:name="OVERHEIDop.publicationIssue">3844</meta:user-defined>
    <meta:user-defined meta:name="OVERHEIDop.WsbID/DC.identifier">wsb-2023-3844</meta:user-defined>
    <meta:user-defined meta:name="OVERHEIDop.versieInformatie"/>
  </office:meta>
</office:document-meta>
</file>