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verwijderen van kabels of leidingen in, op of nabij een waterkering, Kromwijkerkade 33, 3442 EH Woerden (code HDSR19768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verwijderen van kabels of leidingen in, op of nabij een waterkering, Kromwijkerkade 33, 3442 EH Woerden.</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2 januar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84</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84</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84</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0/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197685</meta:user-defined>
    <meta:user-defined meta:name="DCTERMS.abstract">Melding activiteit voor het verwijderen van kabels of leidingen in, op of nabij een waterkering, Kromwijkerkade 33, 3442 EH Woerden</meta:user-defined>
    <dc:language>nl</dc:language>
    <meta:user-defined meta:name="OVERHEIDop.locatietype/OVERHEIDop.gebiedsmarkering">Adres</meta:user-defined>
    <meta:user-defined meta:name="DC.title">Hoogheemraadschap De Stichtse Rijnlanden – Melding activiteit voor het verwijderen van kabels of leidingen in, op of nabij een waterkering, Kromwijkerkade 33, 3442 EH Woerden (code HDSR197685)</meta:user-defined>
    <meta:user-defined meta:name="DCTERMS.W3CDTF/DCTERMS.available">2023-01-12</meta:user-defined>
    <meta:user-defined meta:name="DCTERMS.W3CDTF/OVERHEIDop.jaargang">2023</meta:user-defined>
    <meta:user-defined meta:name="OVERHEIDop.publicationIssue">384</meta:user-defined>
    <meta:user-defined meta:name="OVERHEIDop.WsbID/DC.identifier">wsb-2023-384</meta:user-defined>
    <meta:user-defined meta:name="OVERHEIDop.versieInformatie"/>
  </office:meta>
</office:document-meta>
</file>