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hebben en onderhouden van een vlonderbrug in de 'Bergvijver Anna's Hoeve' en het tijdelijk dempen van 900 m2 oppervlaktewater gedurende de bouwwerkzaamheden, ter hoogte van Weg over Anna's Hoeve 3 1223PW Hilversum - AGV - WN2023-0002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hebben en onderhouden van een vlonderbrug in de 'Bergvijver Anna's Hoeve' en het tijdelijk dempen van 900 m2 oppervlaktewater gedurende de bouwwerkzaamheden, ter hoogte van Weg over Anna's Hoeve 3 1223PW Hilversum.</text:p>
            <text:p text:style-name="common-al">Deze vergunning is verzonden op 29-03-2023.</text:p>
            <text:p text:style-name="common-al">
            <text:span text:style-name="nadrukvet">Inzien van de stukken</text:span>
          </text:p>
            <text:p text:style-name="common-al">Als u de bijlagen wilt inzien, kan dat. U kunt daarvoor een e-mail sturen naar ondersteuningvth@waternet.nl. Vermeld dan uw zaaknummer WN2023-0002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3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39</meta:user-defined>
    <meta:user-defined meta:name="DCTERMS.abstract">Watervergunning, Flora Nova Houtconstructies B.V., Weg Over Anna's Hoeve in Hilversum </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hebben en onderhouden van een vlonderbrug in de 'Bergvijver Anna's Hoeve' en het tijdelijk dempen van 900 m2 oppervlaktewater gedurende de bouwwerkzaamheden, ter hoogte van Weg over Anna's Hoeve 3 1223PW Hilversum - AGV - WN2023-000239</meta:user-defined>
    <meta:user-defined meta:name="DCTERMS.W3CDTF/DCTERMS.available">2023-03-31</meta:user-defined>
    <meta:user-defined meta:name="DCTERMS.W3CDTF/OVERHEIDop.jaargang">2023</meta:user-defined>
    <meta:user-defined meta:name="OVERHEIDop.publicationIssue">3835</meta:user-defined>
    <meta:user-defined meta:name="OVERHEIDop.WsbID/DC.identifier">wsb-2023-3835</meta:user-defined>
    <meta:user-defined meta:name="OVERHEIDop.versieInformatie"/>
  </office:meta>
</office:document-meta>
</file>