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,0356661 verleende vergunning voor het aanbrengen van een gesloten bodemenergiesysteem nabij de waterkering ter plaatse van Broekermeerdijk 5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3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001</meta:user-defined>
    <meta:user-defined meta:name="DCTERMS.abstract">het aanbrengen van een gesloten bodemenergiesysteem nabij de waterkering ter plaatse van Broekermeerdijk 5 in Broek in Wa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,0356661 verleende vergunning voor het aanbrengen van een gesloten bodemenergiesysteem nabij de waterkering ter plaatse van Broekermeerdijk 5 in Broek in Waterl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3831</meta:user-defined>
    <meta:user-defined meta:name="OVERHEIDop.WsbID/DC.identifier">wsb-2023-3831</meta:user-defined>
    <meta:user-defined meta:name="OVERHEIDop.versieInformatie"/>
  </office:meta>
</office:document-meta>
</file>