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chikking ambtshalve wijziging watervergunning voor de mestverwerkings-installatie van Heijderhoeve Hoekseweg B.V. op de locatie Hoekseweg 1 te Heeswijk Dinth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aan te passen </text:span>
          </text:p>
            <text:p text:style-name="common-al">Het dagelijks bestuur van waterschap Aa en Maas wil een lozingsvergunning ingevolge de Waterwet gaan wijzigen. De wijziging van de vergunning heeft betrekking op het aanscherpen van de lozingseisen van afvalwater dat vrijkomt bij mestverwerkings-activiteiten op de locatie Hoekseweg 1 te Heeswijk Dinther. Daarnaast worden de monitoringsverplichtingen aangepast.  Het zaaknummer is 0654284353.</text:p>
            <text:p text:style-name="common-al">
            <text:span text:style-name="nadrukvet">Inzage </text:span>
          </text:p>
            <text:p text:style-name="common-al">Het ontwerpbesluit is gedurende zes weken na publicatie in te zien.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Zienswijze</text:span>
          </text:p>
            <text:p text:style-name="common-al">U kunt als belanghebbende zienswijze indienen, wanneer u het niet eens bent met dit besluit. Dat kan gedurende 6 weken na de publicatiedatum van het ontwerpbesluit. Uw zienswijze moet op grond van artikel 3:4 Algemene wet bestuursrecht tenmins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uw zienswijze is gericht;</text:p>
              </text:list-item>
              <text:list-item text:style-override="id1-3-2-1-1-8-4">
                <text:number>4.</text:number>
                <text:p text:style-name="al">de gronden van het zienswijze;</text:p>
              </text:list-item>
              <text:list-item text:style-override="id1-3-2-1-1-8-5">
                <text:number>5.</text:number>
                <text:p text:style-name="al">het bovengenoemd zaaknummer;</text:p>
              </text:list-item>
              <text:list-item text:style-override="id1-3-2-1-1-8-6">
                <text:number>6.</text:number>
                <text:p text:style-name="al">uw handtekening.</text:p>
              </text:list-item>
            </text:list>
            <text:p text:style-name="common-al">Richt uw zienswijze aan het dagelijks bestuur van waterschap Aa en Maas, Postbus 5049, 5201 GA te ’s-Hertogenbosch. Een zienswijze kunt u ook indienen via <text:a xlink:href="mailto:info@aaenmaas.nl" xlink:type="simple">info@aaenmaas.nl</text:a>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3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mbtshalve wijziging watervergunning voor de mestverwerkings-installatie van Heijderhoeve Hoekseweg B.V. op de locatie Hoekseweg 1 te Heeswijk Dinther.</meta:user-defined>
    <meta:user-defined meta:name="DCTERMS.W3CDTF/DCTERMS.available">2023-03-31</meta:user-defined>
    <meta:user-defined meta:name="DCTERMS.W3CDTF/OVERHEIDop.jaargang">2023</meta:user-defined>
    <meta:user-defined meta:name="OVERHEIDop.publicationIssue">3830</meta:user-defined>
    <meta:user-defined meta:name="OVERHEIDop.WsbID/DC.identifier">wsb-2023-3830</meta:user-defined>
    <meta:user-defined meta:name="OVERHEIDop.versieInformatie"/>
  </office:meta>
</office:document-meta>
</file>