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breden van het fietspad en het plaatsen en hebben van een of meerdere verkeersplateaus met inritblokken en sinussen (verkeersdrempels en/of verkeer remmende maatregelen) ten behoeve van project herinrichting van de N403, ter hoogte van Bloklaan 3632NX Loenen aan de Vecht - AGV - WN2023-00011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breden van het fietspad en het plaatsen en hebben van een of meerdere verkeersplateaus met inritblokken en sinussen (verkeersdrempels en/of verkeer remmende maatregelen) ten behoeve van project herinrichting van de N403, ter hoogte van Bloklaan 3632NX Loenen aan de Vecht.</text:p>
            <text:p text:style-name="common-al">Deze vergunning is verzonden op 29-03-2023.</text:p>
            <text:p text:style-name="common-al">
            <text:span text:style-name="nadrukvet">Inzien van de stukken</text:span>
          </text:p>
            <text:p text:style-name="common-al">Als u de bijlagen wilt inzien, kan dat. U kunt daarvoor een e-mail sturen naar ondersteuningvth@waternet.nl. Vermeld dan uw zaaknummer WN2023-000116.</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829</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29</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829</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0116</meta:user-defined>
    <meta:user-defined meta:name="DCTERMS.abstract">Watervergunning, Provincie Utrecht, Bloklaan in Loenen aan de Vecht</meta:user-defined>
    <dc:language>nl</dc:language>
    <meta:user-defined meta:name="OVERHEIDop.locatietype/OVERHEIDop.gebiedsmarkering">Punt</meta:user-defined>
    <meta:user-defined meta:name="OVERHEIDop.locatietype/OVERHEIDop.gebiedsmarkering">Punt</meta:user-defined>
    <meta:user-defined meta:name="DC.title">Verleende Watervergunning voor het verbreden van het fietspad en het plaatsen en hebben van een of meerdere verkeersplateaus met inritblokken en sinussen (verkeersdrempels en/of verkeer remmende maatregelen) ten behoeve van project herinrichting van de N403, ter hoogte van Bloklaan 3632NX Loenen aan de Vecht - AGV - WN2023-000116</meta:user-defined>
    <meta:user-defined meta:name="DCTERMS.W3CDTF/DCTERMS.available">2023-03-31</meta:user-defined>
    <meta:user-defined meta:name="DCTERMS.W3CDTF/OVERHEIDop.jaargang">2023</meta:user-defined>
    <meta:user-defined meta:name="OVERHEIDop.publicationIssue">3829</meta:user-defined>
    <meta:user-defined meta:name="OVERHEIDop.WsbID/DC.identifier">wsb-2023-3829</meta:user-defined>
    <meta:user-defined meta:name="OVERHEIDop.versieInformatie"/>
  </office:meta>
</office:document-meta>
</file>