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twee tijdelijke stuwen gedurende de groeiseizoenen van 2023 en 2024, de periode van 1 april tot 1 oktob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53</text:p>
            <text:p text:style-name="common-al">Waterschap Vechtstromen heeft een watervergunning verleend. Het waterschap geeft hiermee toestemming voor het plaatsen van twee tijdelijke stuwen gedurende de groeiseizoenen van 2023 en 2024, de periode van 1 april tot 1 oktober, bij de duikers:</text:p>
            <text:p text:style-name="common-al"/>
            <text:list text:style-name="id1-3-2-1-1-4">
              <text:list-item text:style-override="id1-3-2-1-1-4-1">
                <text:number>1.</text:number>
                <text:p text:style-name="al">DK22797 in waterloop WL02952 nabij de Stenendijk te Beerzerveld op het perceel Kadastraal bekend als gemeente Ambt-Ommen, sectie K, nummer 765;</text:p>
              </text:list-item>
              <text:list-item text:style-override="id1-3-2-1-1-4-2">
                <text:number>2.</text:number>
                <text:p text:style-name="al">DK16896 in waterloop WL02953 nabij de Hammerdijk te Beerzerveld, op het perceel Kadastraal bekend als gemeente Ambt-Ommen, sectie K, nummer 766;</text:p>
              </text:list-item>
            </text:list>
            <text:p text:style-name="common-al">De watervergunning is op 29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2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twee tijdelijke stuwen gedurende de groeiseizoenen van 2023 en 2024, de periode van 1 april tot 1 oktober</meta:user-defined>
    <meta:user-defined meta:name="DCTERMS.W3CDTF/DCTERMS.available">2023-03-31</meta:user-defined>
    <meta:user-defined meta:name="DCTERMS.W3CDTF/OVERHEIDop.jaargang">2023</meta:user-defined>
    <meta:user-defined meta:name="OVERHEIDop.publicationIssue">3828</meta:user-defined>
    <meta:user-defined meta:name="OVERHEIDop.WsbID/DC.identifier">wsb-2023-3828</meta:user-defined>
    <meta:user-defined meta:name="OVERHEIDop.versieInformatie"/>
  </office:meta>
</office:document-meta>
</file>