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Vaarleseweg-Collse Hoefdijk), 05398033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Snelfietspad Vaarleseweg-Collse Hoefdijk.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82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2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2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53980336</meta:user-defined>
    <meta:user-defined meta:name="DCTERMS.abstract">Snelfietspad Vaarleseweg-Collse Hoefdijk</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Vaarleseweg-Collse Hoefdijk), 053980336</meta:user-defined>
    <meta:user-defined meta:name="DCTERMS.W3CDTF/DCTERMS.available">2023-03-31</meta:user-defined>
    <meta:user-defined meta:name="DCTERMS.W3CDTF/OVERHEIDop.jaargang">2023</meta:user-defined>
    <meta:user-defined meta:name="OVERHEIDop.publicationIssue">3827</meta:user-defined>
    <meta:user-defined meta:name="OVERHEIDop.WsbID/DC.identifier">wsb-2023-3827</meta:user-defined>
    <meta:user-defined meta:name="OVERHEIDop.versieInformatie"/>
  </office:meta>
</office:document-meta>
</file>