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meerpalen, loopbruggen en huisaansluitingen (kabels en leidingen) ten behoeve van toekomstige ligplaatsen in een A-watergang aan de Van Veldeke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meerpalen, loopbruggen en huisaansluitingen (kabels en leidingen) ten behoeve van toekomstige ligplaatsen in een A-watergang aan de Van Veldekekade te 's-Hertogenbosch. Het zaaknummer is 0654291770.</text:p>
            <text:p text:style-name="common-al">
            <text:span text:style-name="nadrukvet">Besluitdatum:</text:span> 29-03-2023</text:p>
            <text:p text:style-name="common-al">
            <text:span text:style-name="nadrukvet">Inzage</text:span>
          </text:p>
            <text:p text:style-name="common-al">U kunt de vergunning gedurende 6 weken inzien vanaf <text:span text:style-name="nadrukvet">31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1770</meta:user-defined>
    <meta:user-defined meta:name="DCTERMS.abstract">Plaatsen meerpalen en loopbrug, A-watergang, Van Veldekekade 14 's-Hertogenbosch</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aanleggen en behouden van meerpalen, loopbruggen en huisaansluitingen (kabels en leidingen) ten behoeve van toekomstige ligplaatsen in een A-watergang aan de Van Veldekekade te 's-Hertogenbosch</meta:user-defined>
    <meta:user-defined meta:name="DCTERMS.W3CDTF/DCTERMS.available">2023-03-31</meta:user-defined>
    <meta:user-defined meta:name="DCTERMS.W3CDTF/OVERHEIDop.jaargang">2023</meta:user-defined>
    <meta:user-defined meta:name="OVERHEIDop.publicationIssue">3826</meta:user-defined>
    <meta:user-defined meta:name="OVERHEIDop.WsbID/DC.identifier">wsb-2023-3826</meta:user-defined>
    <meta:user-defined meta:name="OVERHEIDop.versieInformatie"/>
  </office:meta>
</office:document-meta>
</file>