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IJsvogel in Sint Oedenrode locatie), 05391097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erkzaamheden bij de aanleg van een tuin aan de Dommel op de locatie IJsvogel 17 in Sint 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9721</meta:user-defined>
    <meta:user-defined meta:name="DCTERMS.abstract">Diverse werkzaamheden voor aanleg tuin met zwembad bij IJsvogel 17 te Sint Oedenrode</meta:user-defined>
    <dc:language>nl</dc:language>
    <meta:user-defined meta:name="OVERHEIDop.locatietype/OVERHEIDop.gebiedsmarkering">Punt</meta:user-defined>
    <meta:user-defined meta:name="DC.title">Bekendmaking Vergunning Waterwet, (nabij IJsvogel in Sint Oedenrode locatie), 0539109721</meta:user-defined>
    <meta:user-defined meta:name="DCTERMS.W3CDTF/DCTERMS.available">2023-03-31</meta:user-defined>
    <meta:user-defined meta:name="DCTERMS.W3CDTF/OVERHEIDop.jaargang">2023</meta:user-defined>
    <meta:user-defined meta:name="OVERHEIDop.publicationIssue">3824</meta:user-defined>
    <meta:user-defined meta:name="OVERHEIDop.WsbID/DC.identifier">wsb-2023-3824</meta:user-defined>
    <meta:user-defined meta:name="OVERHEIDop.versieInformatie"/>
  </office:meta>
</office:document-meta>
</file>