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ing diverse werkzaamheden, Kerkweg 125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3-003644, verzenddatum 29 maart 2023)</text:p>
            <text:p text:style-name="common-al">Het hoogheemraadschap heeft een watervergunning verleend. De watervergunning gaat over  het dempen en graven van overige watergangen, verwijderen van een dam uit een overige watergang en het plaatsen en hebben van een beschoeiing in een overige watergang ter plaatse van de Kerkweg 135 in Ouderkerk aan den IJssel, gemeente Krimpenerwaard. De wijziging gaat over graven nieuwe watergang.</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ing diverse werkzaamheden, Kerkweg 125 in Ouderkerk aan den IJssel.</meta:user-defined>
    <meta:user-defined meta:name="DCTERMS.W3CDTF/DCTERMS.available">2023-03-31</meta:user-defined>
    <meta:user-defined meta:name="DCTERMS.W3CDTF/OVERHEIDop.jaargang">2023</meta:user-defined>
    <meta:user-defined meta:name="OVERHEIDop.publicationIssue">3822</meta:user-defined>
    <meta:user-defined meta:name="OVERHEIDop.WsbID/DC.identifier">wsb-2023-3822</meta:user-defined>
    <meta:user-defined meta:name="OVERHEIDop.versieInformatie"/>
  </office:meta>
</office:document-meta>
</file>