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Willeskop 200, 3421 GW Oudewater (code HDSR239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Willeskop 200, 3421 GW Oudewater. </text:p>
            <text:p text:style-name="common-al">Deze aanvraag is ontvangen op 29 maart 2023 en geregistreerd onder zaak 239463 (OLO nummer 769519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2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9463</meta:user-defined>
    <meta:user-defined meta:name="DCTERMS.abstract">aanvraag watervergunning voor het aanleggen van kabels of leidingen in of nabij een oppervlaktewaterlichaam, Willeskop 200, 3421 GW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Willeskop 200, 3421 GW Oudewater (code HDSR239463)</meta:user-defined>
    <meta:user-defined meta:name="DCTERMS.W3CDTF/DCTERMS.available">2023-03-31</meta:user-defined>
    <meta:user-defined meta:name="DCTERMS.W3CDTF/OVERHEIDop.jaargang">2023</meta:user-defined>
    <meta:user-defined meta:name="OVERHEIDop.publicationIssue">3821</meta:user-defined>
    <meta:user-defined meta:name="OVERHEIDop.WsbID/DC.identifier">wsb-2023-3821</meta:user-defined>
    <meta:user-defined meta:name="OVERHEIDop.versieInformatie"/>
  </office:meta>
</office:document-meta>
</file>