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olendijk 120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1-000804)</text:p>
            <text:p text:style-name="common-al">Het hoogheemraadschap heeft een melding ontvangen voor het onttrekken en lozen van grondwater ten behoeve van de aanleg van huisaansluitingen voor drinkwater nabij Molendijk 120 in Krimpen aan de Lek. In de periode van 13 dagen wordt er grondwater onttrokken en geloosd op oppervlaktewater met een debiet van maximaal 3 m³ per uur. De geplande startdatum is 9 januari 2023.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Molendijk 120 in Krimpen aan de Lek.</meta:user-defined>
    <meta:user-defined meta:name="DCTERMS.W3CDTF/DCTERMS.available">2023-01-12</meta:user-defined>
    <meta:user-defined meta:name="DCTERMS.W3CDTF/OVERHEIDop.jaargang">2023</meta:user-defined>
    <meta:user-defined meta:name="OVERHEIDop.publicationIssue">382</meta:user-defined>
    <meta:user-defined meta:name="OVERHEIDop.WsbID/DC.identifier">wsb-2023-382</meta:user-defined>
    <meta:user-defined meta:name="OVERHEIDop.versieInformatie"/>
  </office:meta>
</office:document-meta>
</file>