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6602 verleende vergunning voor het vervangen van een brug met landhoofd tussen de Meerzijde (nabij meerzijde 6) en Doolhof 8/2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89</meta:user-defined>
    <meta:user-defined meta:name="DCTERMS.abstract">het vervangen van een brug met landhoofd tussen de Meerzijde (nabij meerzijde 6) en Doolhof 8/22 in Volendam</meta:user-defined>
    <dc:language>nl</dc:language>
    <meta:user-defined meta:name="OVERHEIDop.locatietype/OVERHEIDop.gebiedsmarkering">Punt</meta:user-defined>
    <meta:user-defined meta:name="DC.title">23.0356602 verleende vergunning voor het vervangen van een brug met landhoofd tussen de Meerzijde (nabij meerzijde 6) en Doolhof 8/22 in Volen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3817</meta:user-defined>
    <meta:user-defined meta:name="OVERHEIDop.WsbID/DC.identifier">wsb-2023-3817</meta:user-defined>
    <meta:user-defined meta:name="OVERHEIDop.versieInformatie"/>
  </office:meta>
</office:document-meta>
</file>