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Knelpunten Winnerstraatlossing en Eindhovensebaan Nederweert” met bijbehorend besluit tot wijziging van de legger.</text:p>
      <text:section text:name="regeling_id1-3-2" text:style-name="regeling">
        <text:section text:name="aanhef_id1-3-2-1" text:style-name="aanhef">
          <text:section text:name="preambule_id1-3-2-1-1" text:style-name="preambule">
            <text:p text:style-name="al"/>
            <text:p text:style-name="al">Bij besluit van 21 maart 2023 heeft het dagelijks bestuur van Waterschap Limburg het projectplan “Knelpunten Winnerstraatlossing en Eindhovensebaan Nederweert” vastgesteld. Uitvoering van het projectplan leidt tot een dienovereenkomstige aanpassing van de legger van Waterschap Limburg. Bij besluit van 21 maart 2023 is daarom tevens de legger gewijzigd.</text:p>
            <text:p text:style-name="al">
            <text:span text:style-name="nadrukvet">Toelichting</text:span>
          </text:p>
            <text:p text:style-name="al">Het plangebied is gelegen in de gemeente Nederweert en betreft de watergangen Winnerstraatlossing en Eindhovensebaan, gelegen ten noorden van Nederweert en ten oosten van de Zuid-Willemsvaart.</text:p>
            <text:p text:style-name="al">Meerdere gronden langs deze watergangen inunderen bij hevige regenval. De NBW (Nationaal Bestuursakkoord Water)-normering zoals opgenomen in het provinciaal waterplan wordt niet gehaald. Bovendien wordt het efficiënt en veilig uitvoeren van beheer en onderhoud belemmerd door instabiele oevers en slechte bereikbaarheid. </text:p>
            <text:p text:style-name="al">In 2021 zijn de maatregelen verder uitgewerkt tot het nu voorliggende projectplan. De beoogde maatregelen betreffen:</text:p>
            <text:p text:style-name="al">• het onder profiel brengen van de watergangen; totaal ca. 4,5 km.;</text:p>
            <text:p text:style-name="al">• het optimaliseren en opschonen van de bestaande regenwaterbuffer “Winnerstraat”;</text:p>
            <text:p text:style-name="al">• verwijderen en afvoeren van slib;</text:p>
            <text:p text:style-name="al">• het aanbrengen en aanpassen van duikers, inclusief in- en uitstroomvoorzieningen</text:p>
            <text:p text:style-name="al">(duiker 1 m. x 2m. over 23 m. en in totaal ca. 300 m. Ø 600mm;</text:p>
            <text:p text:style-name="al">• het aanpassen en realiseren van onderhoudspaden, ca. 4,5 km.</text:p>
            <text:p text:style-name="al">
            <text:span text:style-name="nadrukvet">Ontwerp projectplan</text:span>
          </text:p>
            <text:p text:style-name="al">Het ontwerp projectplan met bijbehorend ontwerpbesluit tot wijziging van de legger heeft van 7 november 2022 tot en met 18 december 2022 ter inzage gelegen met gelegenheid voor het indienen van zienswijzen. Er zijn twee zienswijzen ontvangen. </text:p>
            <text:p text:style-name="al">
            <text:span text:style-name="nadrukvet">Ter inzage</text:span>
          </text:p>
            <text:p text:style-name="al">Het vastgestelde projectplan alsmede het besluit tot wijziging van de legger liggen van 1 april 2023 tot en met 12 mei 2023 ter inzage bij Waterschap Limburg, Maria Theresialaan 99 te Roermond. Voor het inzien van de stukken dient vooraf een afspraak te worden gemaakt via onderstaand informatienummer. </text:p>
            <text:p text:style-name="al">
            <text:span text:style-name="nadrukvet">Beroep</text:span>
          </text:p>
            <text:p text:style-name="al">Ingevolge de Algemene wet bestuursrecht kan door belanghebbenden gedurende voornoemde termijn tegen het besluit tot vaststelling van het projectplan en/of het besluit tot wijziging van de legger beroep worden ingesteld bij de rechtbank Limburg, sector bestuursrecht, Postbus 950, 6040 AZ Roermond. Het betreft: - belanghebbenden die een zienswijze hebben ingediend tegen het ontwerpbesluit; - belanghebbenden aan wie het redelijkerwijs niet kan worden verweten dat zij geen zienswijzen hebben ingediend tegen het ontwerpbesluit.</text:p>
            <text:p text:style-name="al">Tegen het besluit tot wijziging van de legger kan alleen beroep worden ingesteld voor zover daarbij de ligging van een beschermingszone is vastgesteld of gewijzigd.</text:p>
            <text:p text:style-name="al">Het beroepschrift dient te zijn ondertekend en dient ten 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text:p>
            <text:p text:style-name="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al">
            <text:span text:style-name="nadrukvet">Informatie</text:span>
          </text:p>
            <text:p text:style-name="al">Voor meer informatie kunt u contact opnemen met de omgevingsmanager Jacques Timmermans via telefoonnummer: +31 6 2847 9830 of via het e-mailadres: <text:a xlink:href="mailto:j.j.timmermans@waterschaplimburg.nl" xlink:type="simple">j.j.timmermans@waterschaplimburg.nl</text:a>. De ontwerpbesluiten zijn ook in te zien in de linkerkolom bij deze bekendmaking. </text:p>
            <text:p text:style-name="al">Het dagelijks bestuur van Waterschap Limburg</text:p>
            <text:p text:style-name="al">ir. E. Keulers MMO, secretaris-directeur</text:p>
            <text:p text:style-name="al">drs. ing. P.F.C.W. van der Broeck, 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81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1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1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18-Z11972, 2022-Z996</meta:user-defined>
    <meta:user-defined meta:name="DCTERMS.abstract">Vaststelling projectplan “Knelpunten Winnerstraatlossing en Eindhovensebaan Nederweert” met bijbehorend besluit tot wijziging van de legger.</meta:user-defined>
    <dc:language>nl</dc:language>
    <meta:user-defined meta:name="OVERHEIDop.locatietype/OVERHEIDop.gebiedsmarkering">Waterschap</meta:user-defined>
    <meta:user-defined meta:name="DC.title">Vaststelling projectplan “Knelpunten Winnerstraatlossing en Eindhovensebaan Nederweert” met bijbehorend besluit tot wijziging van de legger.</meta:user-defined>
    <meta:user-defined meta:name="DCTERMS.W3CDTF/DCTERMS.available">2023-03-31</meta:user-defined>
    <meta:user-defined meta:name="OVERHEIDop.externeBijlage">2022-Z996-L_01|exb-2023-16167</meta:user-defined>
    <meta:user-defined meta:name="OVERHEIDop.externeBijlage">2022-Z996-L_02|exb-2023-16168</meta:user-defined>
    <meta:user-defined meta:name="OVERHEIDop.externeBijlage">2022-Z996-L_03|exb-2023-16169</meta:user-defined>
    <meta:user-defined meta:name="OVERHEIDop.externeBijlage">2022-Z996-L_04|exb-2023-16170</meta:user-defined>
    <meta:user-defined meta:name="OVERHEIDop.externeBijlage">2022-Z996-L_05|exb-2023-16171</meta:user-defined>
    <meta:user-defined meta:name="OVERHEIDop.externeBijlage">2022-Z996-L_06|exb-2023-16172</meta:user-defined>
    <meta:user-defined meta:name="OVERHEIDop.externeBijlage">2022-Z996-L_07|exb-2023-16173</meta:user-defined>
    <meta:user-defined meta:name="OVERHEIDop.externeBijlage">Besluit leggerwijziging|exb-2023-16174</meta:user-defined>
    <meta:user-defined meta:name="OVERHEIDop.externeBijlage">Bijlage 1a Eindhovensebaan|exb-2023-16175</meta:user-defined>
    <meta:user-defined meta:name="OVERHEIDop.externeBijlage">Bijlage 1b Eindhovensebaan|exb-2023-16176</meta:user-defined>
    <meta:user-defined meta:name="OVERHEIDop.externeBijlage">Bijlage 1c Eindhovensebaan|exb-2023-16177</meta:user-defined>
    <meta:user-defined meta:name="OVERHEIDop.externeBijlage">Bijlage 1a Winnerstraatlossing|exb-2023-16178</meta:user-defined>
    <meta:user-defined meta:name="OVERHEIDop.externeBijlage">Bijlage 1b Winnerstraatlossing|exb-2023-16179</meta:user-defined>
    <meta:user-defined meta:name="OVERHEIDop.externeBijlage">Bijlage 1c Winnerstraatlossing|exb-2023-16180</meta:user-defined>
    <meta:user-defined meta:name="OVERHEIDop.externeBijlage">Bijlage 2 Hydrologisch advies|exb-2023-16181</meta:user-defined>
    <meta:user-defined meta:name="OVERHEIDop.externeBijlage">Bijlage 3a Bodemonderzoek Winnstraatlossing|exb-2023-16182</meta:user-defined>
    <meta:user-defined meta:name="OVERHEIDop.externeBijlage">Bijlage 3b Bodemonderzoek Eindhovensebaan|exb-2023-16183</meta:user-defined>
    <meta:user-defined meta:name="OVERHEIDop.externeBijlage">Bijlage 4 Archeologisch bureauonderzoek|exb-2023-16184</meta:user-defined>
    <meta:user-defined meta:name="OVERHEIDop.externeBijlage">Bijlage 5 Onderzoek ontplofbare oorlogresten|exb-2023-16185</meta:user-defined>
    <meta:user-defined meta:name="OVERHEIDop.externeBijlage">Bijlage 6 Verkennend natuuronderzoek|exb-2023-16186</meta:user-defined>
    <meta:user-defined meta:name="OVERHEIDop.externeBijlage">Bijlage 7 Vergunningeninventarisatie |exb-2023-16187</meta:user-defined>
    <meta:user-defined meta:name="OVERHEIDop.externeBijlage">Bijlage 8 Kosten baten analyse|exb-2023-16188</meta:user-defined>
    <meta:user-defined meta:name="OVERHEIDop.externeBijlage">Bijlage 9 Aeriusberekening|exb-2023-16189</meta:user-defined>
    <meta:user-defined meta:name="OVERHEIDop.externeBijlage">Bijlage 10 Beoordeling stikstofdepositie|exb-2023-16190</meta:user-defined>
    <meta:user-defined meta:name="OVERHEIDop.externeBijlage">Projectplan Winnerstraatlossing en Eindhovensebaan|exb-2023-16191</meta:user-defined>
    <meta:user-defined meta:name="OVERHEIDop.externeBijlage">Zienswijzerapport|exb-2023-16192</meta:user-defined>
    <meta:user-defined meta:name="DCTERMS.W3CDTF/OVERHEIDop.jaargang">2023</meta:user-defined>
    <meta:user-defined meta:name="OVERHEIDop.publicationIssue">3814</meta:user-defined>
    <meta:user-defined meta:name="OVERHEIDop.WsbID/DC.identifier">wsb-2023-3814</meta:user-defined>
    <meta:user-defined meta:name="OVERHEIDop.versieInformatie"/>
  </office:meta>
</office:document-meta>
</file>