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Provenierswijk in Rotterdam.</text:p>
      <text:section text:name="zakelijke-mededeling_id1-3-2" text:style-name="zakelijke-mededeling">
        <text:section text:name="zakelijke-mededeling-tekst_id1-3-2-1" text:style-name="zakelijke-mededeling-tekst">
          <text:section text:name="tekst_id1-3-2-1-1" text:style-name="tekst">
            <text:p text:style-name="common-al">(D2023-03-002997, verzenddatum 28 maart 2023)</text:p>
            <text:p text:style-name="common-al">Het hoogheemraadschap heeft een watervergunning verleend. De watervergunning gaat over het door middel van een gestuurde boring aanleggen en hebben van een mantelbuis met glasvezelkabels onder een peilscheiding en onder een inlaatleiding ter plaatse van de Schiekade/Provenierssingel, het door middel van een gestuurde boring aanleggen en hebben van een mantelbuis met glasvezelkabels onder een peilscheiding ter plaatse van de Schiekade/Bergweg, het aanleggen en hebben van glasvezelkabels bovenlangs een singelverbinding ter plaatse van de Schepenstraat, het aanleggen en hebben van glasvezelkabels bovenlangs de Dresselhuysbrug ter plaatse van de Statensingel en het aanleggen en hebben van glasvezelkabels bovenlangs de van Beuningenbrug ter plaatse van de Staten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aanleggen van glasvezelkabels, Provenierswijk in Rotterdam.</meta:user-defined>
    <meta:user-defined meta:name="DCTERMS.W3CDTF/DCTERMS.available">2023-03-31</meta:user-defined>
    <meta:user-defined meta:name="DCTERMS.W3CDTF/OVERHEIDop.jaargang">2023</meta:user-defined>
    <meta:user-defined meta:name="OVERHEIDop.publicationIssue">3811</meta:user-defined>
    <meta:user-defined meta:name="OVERHEIDop.WsbID/DC.identifier">wsb-2023-3811</meta:user-defined>
    <meta:user-defined meta:name="OVERHEIDop.versieInformatie"/>
  </office:meta>
</office:document-meta>
</file>