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verleggen dam, graven en dempen sloot aan de Zorge's weg in Dreischo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leggen dam, graven en dempen sloot aan de Zorge's weg in Dreischor. De aanvraag is geregistreerd onder zaaknummer VOS189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1 maart 2023. Het waterschap neemt daarover waarschijnlijk voor 16 me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0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0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0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99</meta:user-defined>
    <meta:user-defined meta:name="DCTERMS.abstract">het verleggen dam, graven en dempen sloot aan de Zorge's weg in Dreischor</meta:user-defined>
    <dc:language>nl</dc:language>
    <meta:user-defined meta:name="OVERHEIDop.locatietype/OVERHEIDop.gebiedsmarkering">Punt</meta:user-defined>
    <meta:user-defined meta:name="DC.title">Aanvraag watervergunning voor verleggen dam, graven en dempen sloot aan de Zorge's weg in Dreischor</meta:user-defined>
    <meta:user-defined meta:name="DCTERMS.W3CDTF/DCTERMS.available">2023-03-31</meta:user-defined>
    <meta:user-defined meta:name="DCTERMS.W3CDTF/OVERHEIDop.jaargang">2023</meta:user-defined>
    <meta:user-defined meta:name="OVERHEIDop.publicationIssue">3808</meta:user-defined>
    <meta:user-defined meta:name="OVERHEIDop.WsbID/DC.identifier">wsb-2023-3808</meta:user-defined>
    <meta:user-defined meta:name="OVERHEIDop.versieInformatie"/>
  </office:meta>
</office:document-meta>
</file>