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95021 legalisatie van een reeds uitgevoerde demping ter hoogte van Meyerweg 120 te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maart 2023 heeft het dagelijks bestuur van Wetterskip Fryslân een watervergunning verleend aan (naam en plaatsnaam geanonimiseerd) voor het egaliseren van een reeds uitgevoerde demping ter hoogte van de locatie Meyerweg 120 te De Knipe. In verband met de privacywet (AVG) zijn de NAW-gegevens van de aanvrager geanonimiseerd.</text:p>
            <text:p text:style-name="common-al">De watervergunning en de daarbij behorende stukken liggen vanaf de dag na de publicatie tot 6 weken later ter inzage in het kantoor van Wetterskip Fryslân, Fryslânplein 3, 8914 BZ Leeuwarden. U kunt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 Hovenga tel. 058 292 2684, e-mailadres: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80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0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0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WF-295021 legalisatie van een reeds uitgevoerde demping ter hoogte van Meyerweg 120 te De Knipe</meta:user-defined>
    <meta:user-defined meta:name="DCTERMS.W3CDTF/DCTERMS.available">2023-03-31</meta:user-defined>
    <meta:user-defined meta:name="DCTERMS.W3CDTF/OVERHEIDop.jaargang">2023</meta:user-defined>
    <meta:user-defined meta:name="OVERHEIDop.publicationIssue">3806</meta:user-defined>
    <meta:user-defined meta:name="OVERHEIDop.WsbID/DC.identifier">wsb-2023-3806</meta:user-defined>
    <meta:user-defined meta:name="OVERHEIDop.versieInformatie"/>
  </office:meta>
</office:document-meta>
</file>