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uiker aan de Warmseweg in 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plaatsen van een duiker</text:p>
            <text:p text:style-name="common-al">Locatie: Warmseweg 22 Etten</text:p>
            <text:p text:style-name="common-al">Zaaknummer: 95201</text:p>
            <text:p text:style-name="common-al">Datum bekendmaking besluit: 29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0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plaatsen van een duiker aan de Warmseweg in Etten</meta:user-defined>
    <meta:user-defined meta:name="DCTERMS.W3CDTF/DCTERMS.available">2023-03-31</meta:user-defined>
    <meta:user-defined meta:name="DCTERMS.W3CDTF/OVERHEIDop.jaargang">2023</meta:user-defined>
    <meta:user-defined meta:name="OVERHEIDop.publicationIssue">3803</meta:user-defined>
    <meta:user-defined meta:name="OVERHEIDop.WsbID/DC.identifier">wsb-2023-3803</meta:user-defined>
    <meta:user-defined meta:name="OVERHEIDop.versieInformatie"/>
  </office:meta>
</office:document-meta>
</file>