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chikking ambtshalve wijziging watervergunning voor de mestverwerkings-installatie van Landbouwexploitatiebedrijf Cornelissen BV aan Sassenkamp 10 te Rijke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aan te passen </text:span>
          </text:p>
            <text:p text:style-name="common-al">Het dagelijks bestuur van waterschap Aa en Maas wil ambtshalve een lozingsvergunning ingevolge de Waterwet gaan wijzigen. De wijziging van de vergunning heeft betrekking op het aanscherpen van de lozingseisen van afvalwater dat vrijkomt bij mestverwerkings-activiteiten op de locatie Sassenkamp 10 te Rijkevoort. Daarnaast worden de monitoringsverplichtingen aangepast. Het zaaknummer is: 0654284357.</text:p>
            <text:p text:style-name="common-al">
            <text:span text:style-name="nadrukvet">Inzage </text:span>
          </text:p>
            <text:p text:style-name="common-al">Het ontwerpbesluit is gedurende zes weken in te zien na publicatiedatum.</text:p>
            <text:p text:style-name="common-al">U kunt, onder vermelding van het betreffende zaaknummer, via info@aaenmaas.nl een verzoek doen om de wijzigings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Zienswijze</text:span>
          </text:p>
            <text:p text:style-name="common-al">U kunt als belanghebbende zienswijze indienen, wanneer u het niet eens bent met dit besluit. Dat kan gedurende 6 weken na de publicatiedatum van het ontwerpbesluit. Uw zienswijze moet op grond van artikel 3:4 Algemene wet bestuursrecht ten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uw zienswijze is gericht;</text:p>
              </text:list-item>
              <text:list-item text:style-override="id1-3-2-1-1-8-4">
                <text:number>4.</text:number>
                <text:p text:style-name="al">de gronden van het zienswijze;</text:p>
              </text:list-item>
              <text:list-item text:style-override="id1-3-2-1-1-8-5">
                <text:number>5.</text:number>
                <text:p text:style-name="al">het bovengenoemd zaaknummer;</text:p>
              </text:list-item>
              <text:list-item text:style-override="id1-3-2-1-1-8-6">
                <text:number>6.</text:number>
                <text:p text:style-name="al">uw handtekening.</text:p>
              </text:list-item>
            </text:list>
            <text:p text:style-name="last-al">Richt uw zienswijze aan het dagelijks bestuur van waterschap Aa en Maas, Postbus 5049, 5201 GA te ’s-Hertogenbosch. Een zienswijze kunt u ook indienen via <text:a xlink:href="mailto:info@aaenmaas.nl" xlink:type="simple">info@aaenmaas.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mbtshalve wijziging watervergunning voor de mestverwerkings-installatie van Landbouwexploitatiebedrijf Cornelissen BV aan Sassenkamp 10 te Rijkevoort.</meta:user-defined>
    <meta:user-defined meta:name="DCTERMS.W3CDTF/DCTERMS.available">2023-03-31</meta:user-defined>
    <meta:user-defined meta:name="DCTERMS.W3CDTF/OVERHEIDop.jaargang">2023</meta:user-defined>
    <meta:user-defined meta:name="OVERHEIDop.publicationIssue">3800</meta:user-defined>
    <meta:user-defined meta:name="OVERHEIDop.WsbID/DC.identifier">wsb-2023-3800</meta:user-defined>
    <meta:user-defined meta:name="OVERHEIDop.versieInformatie"/>
  </office:meta>
</office:document-meta>
</file>