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mbachtstraat 1d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1-000459) </text:p>
            <text:p text:style-name="common-al">Het hoogheemraadschap heeft een melding ontvangen voor het onttrekken van grondwater bij het verwijderen van kabels ter plaatse van Ambachtstraat 1d Moerkapelle. In de periode tussen 13 februari en 3 maart 2023 wordt er grondwater onttrokken met een debiet van maximaal 1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Ambachtstraat 1d in Moerkapelle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0</meta:user-defined>
    <meta:user-defined meta:name="OVERHEIDop.WsbID/DC.identifier">wsb-2023-380</meta:user-defined>
    <meta:user-defined meta:name="OVERHEIDop.versieInformatie"/>
  </office:meta>
</office:document-meta>
</file>