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Peursumseweg 12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er plaatse van Peursumseweg 123 te Giessenburg een watervergunning te verlenen.  
</text:p>
            <text:p text:style-name="common-al">Zaaknummer: 2022150930
</text:p>
            <text:p text:style-name="common-al">Start bezwaartermijn: 29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50930</meta:user-defined>
    <meta:user-defined meta:name="DCTERMS.abstract">leidingwerkzaamheden, locatie Peursumseweg 123 te Giessenburg, K 411, 491 en 697 met onderlangs passeren A-water en een weg in beheer van Wsrl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leidingwerkzaamheden ter plaatse van Peursumseweg 123 te Giessenburg</meta:user-defined>
    <meta:user-defined meta:name="DCTERMS.W3CDTF/DCTERMS.available">2023-01-02</meta:user-defined>
    <meta:user-defined meta:name="DCTERMS.W3CDTF/OVERHEIDop.jaargang">2023</meta:user-defined>
    <meta:user-defined meta:name="OVERHEIDop.publicationIssue">38</meta:user-defined>
    <meta:user-defined meta:name="OVERHEIDop.WsbID/DC.identifier">wsb-2023-38</meta:user-defined>
    <meta:user-defined meta:name="OVERHEIDop.versieInformatie"/>
  </office:meta>
</office:document-meta>
</file>