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opslaan van materiaal nabij de Tichelerstraat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tijdelijk opslaan van materiaal.</text:p>
            <text:p text:style-name="common-al">Locatie: nabij de Tichelerstraat in Zutphen</text:p>
            <text:p text:style-name="common-al">Zaaknummer: 88620</text:p>
            <text:p text:style-name="common-al">Datum bekendmaking besluit: 29 maart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79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9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9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Toestemming voor het tijdelijk opslaan van materiaal nabij de Tichelerstraat in Zutphen</meta:user-defined>
    <meta:user-defined meta:name="DCTERMS.W3CDTF/DCTERMS.available">2023-03-31</meta:user-defined>
    <meta:user-defined meta:name="DCTERMS.W3CDTF/OVERHEIDop.jaargang">2023</meta:user-defined>
    <meta:user-defined meta:name="OVERHEIDop.publicationIssue">3799</meta:user-defined>
    <meta:user-defined meta:name="OVERHEIDop.WsbID/DC.identifier">wsb-2023-3799</meta:user-defined>
    <meta:user-defined meta:name="OVERHEIDop.versieInformatie"/>
  </office:meta>
</office:document-meta>
</file>