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7 maart 2022 verleende watervergunning met dossiernummer VTH2021-36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7 maart 2022 verleende watervergunning met dossiernummer VTH2021-3603. .</text:p>
            <text:p text:style-name="common-al">Zaaknummer: VTH202302-0605</text:p>
            <text:p text:style-name="common-al">Start bezwaartermijn (6 weken): 3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605</meta:user-defined>
    <meta:user-defined meta:name="DCTERMS.abstract">Uitbreidingsvergunning van VTH2021-3603 voor het plaatsen van extra keien bij Kreekse Boezem in Rotterdam (locatie conform tekening)</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op 7 maart 2022 verleende watervergunning met dossiernummer VTH2021-3603</meta:user-defined>
    <meta:user-defined meta:name="DCTERMS.W3CDTF/DCTERMS.available">2023-03-31</meta:user-defined>
    <meta:user-defined meta:name="DCTERMS.W3CDTF/OVERHEIDop.jaargang">2023</meta:user-defined>
    <meta:user-defined meta:name="OVERHEIDop.publicationIssue">3798</meta:user-defined>
    <meta:user-defined meta:name="OVERHEIDop.WsbID/DC.identifier">wsb-2023-3798</meta:user-defined>
    <meta:user-defined meta:name="OVERHEIDop.versieInformatie"/>
  </office:meta>
</office:document-meta>
</file>