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Zuidstedeweg en Oudegein in Nieuwegein  (code HDSR 23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ruising Zuidstedeweg en Oudegein in Nieuwegein.</text:p>
            <text:p text:style-name="common-al">In de periode tussen 11 april en 12 me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8969</meta:user-defined>
    <meta:user-defined meta:name="DCTERMS.abstract">Melding voor het onttrekken van grondwater op de locatie Kruising Zuidstedeweg en Oudegein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ruising Zuidstedeweg en Oudegein in Nieuwegein  (code HDSR 238969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97</meta:user-defined>
    <meta:user-defined meta:name="OVERHEIDop.WsbID/DC.identifier">wsb-2023-3797</meta:user-defined>
    <meta:user-defined meta:name="OVERHEIDop.versieInformatie"/>
  </office:meta>
</office:document-meta>
</file>