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rommesteeg 3 in Odijk. (code HDSR 221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Krommesteeg 3 in Odijk.</text:p>
            <text:p text:style-name="common-al">In de periode tussen 13 maart en 21 april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9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9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1744</meta:user-defined>
    <meta:user-defined meta:name="DCTERMS.abstract">Melding voor het onttrekken en lozen van grondwater op de locatie Krommesteeg 3 in Odijk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rommesteeg 3 in Odijk. (code HDSR 221744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95</meta:user-defined>
    <meta:user-defined meta:name="OVERHEIDop.WsbID/DC.identifier">wsb-2023-3795</meta:user-defined>
    <meta:user-defined meta:name="OVERHEIDop.versieInformatie"/>
  </office:meta>
</office:document-meta>
</file>