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am met duiker aan de Fliermatenweg in Ho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leggen van een dam met duiker</text:p>
            <text:p text:style-name="common-al">Locatie: Fliermatenweg 9 Holten</text:p>
            <text:p text:style-name="common-al">Zaaknummer: 87049</text:p>
            <text:p text:style-name="common-al">Datum bekendmaking besluit: 29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leggen van een dam met duiker aan de Fliermatenweg in Holten</meta:user-defined>
    <meta:user-defined meta:name="DCTERMS.W3CDTF/DCTERMS.available">2023-03-31</meta:user-defined>
    <meta:user-defined meta:name="DCTERMS.W3CDTF/OVERHEIDop.jaargang">2023</meta:user-defined>
    <meta:user-defined meta:name="OVERHEIDop.publicationIssue">3794</meta:user-defined>
    <meta:user-defined meta:name="OVERHEIDop.WsbID/DC.identifier">wsb-2023-3794</meta:user-defined>
    <meta:user-defined meta:name="OVERHEIDop.versieInformatie"/>
  </office:meta>
</office:document-meta>
</file>