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Prins Mauritslaan 2 in Zeist (code HDSR 2213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Prins Mauritslaan 2 in Zeist.</text:p>
            <text:p text:style-name="common-al">In de periode tussen 6 maart en 20 maart 2023 wordt er grondwater onttrokken met een debiet van maximaal 8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9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79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1346</meta:user-defined>
    <meta:user-defined meta:name="DCTERMS.abstract">Melding voor het onttrekken van grondwater op de locatie Prins Mauritslaan 2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Prins Mauritslaan 2 in Zeist (code HDSR 221346)</meta:user-defined>
    <meta:user-defined meta:name="DCTERMS.W3CDTF/DCTERMS.available">2023-03-31</meta:user-defined>
    <meta:user-defined meta:name="DCTERMS.W3CDTF/OVERHEIDop.jaargang">2023</meta:user-defined>
    <meta:user-defined meta:name="OVERHEIDop.publicationIssue">3793</meta:user-defined>
    <meta:user-defined meta:name="OVERHEIDop.WsbID/DC.identifier">wsb-2023-3793</meta:user-defined>
    <meta:user-defined meta:name="OVERHEIDop.versieInformatie"/>
  </office:meta>
</office:document-meta>
</file>