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21323 steken van monsterbussen, aanleggen van profielkuilen en aanleg opstelling voor de steile wand test ter hoogte van Waddenzeedijk Blije en Hol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3 heeft het dagelijks bestuur van Wetterskip Fryslân een watervergunning verleend aan Stichting Deltares te Delft, voor het steken van monsterbussen (diameter 150 mm), het aanleggen van profielkuilen (van ca 1x2 m2 met een diepte van circa 1 m) en het aanleggen van de opstelling voor de steile wand test ter hoogte van de locatie Waddenzeedijk Blije en Holwerd bij dijkpalen 37, 36,9 en 41,5.</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9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Watervergunning WF-321323 steken van monsterbussen, aanleggen van profielkuilen en aanleg opstelling voor de steile wand test ter hoogte van Waddenzeedijk Blije en Holwerd</meta:user-defined>
    <meta:user-defined meta:name="DCTERMS.W3CDTF/DCTERMS.available">2023-03-31</meta:user-defined>
    <meta:user-defined meta:name="DCTERMS.W3CDTF/OVERHEIDop.jaargang">2023</meta:user-defined>
    <meta:user-defined meta:name="OVERHEIDop.publicationIssue">3791</meta:user-defined>
    <meta:user-defined meta:name="OVERHEIDop.WsbID/DC.identifier">wsb-2023-3791</meta:user-defined>
    <meta:user-defined meta:name="OVERHEIDop.versieInformatie"/>
  </office:meta>
</office:document-meta>
</file>