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brengen van een stuw nabij de Distelvlinderberm 54 in Houten (code HDSR225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brengen van een stuw nabij de Distelvlinderberm 54 in Houten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225142</meta:user-defined>
    <meta:user-defined meta:name="DCTERMS.abstract">Melding activiteit voor het aanbrengen van een stuw nabij de Distelvlinderberm 54 in Houten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aanbrengen van een stuw nabij de Distelvlinderberm 54 in Houten (code HDSR225142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89</meta:user-defined>
    <meta:user-defined meta:name="OVERHEIDop.WsbID/DC.identifier">wsb-2023-3789</meta:user-defined>
    <meta:user-defined meta:name="OVERHEIDop.versieInformatie"/>
  </office:meta>
</office:document-meta>
</file>