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en verlaten van kabels en leidingen ter plaatse van Lodderlandsedijk 44 te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laten van kabels en leidingen ter plaatse van Lodderlandsedijk 44 te Rockanje gemeente Voorne aan Zee een wegenvergunning te verlenen.</text:p>
            <text:p text:style-name="common-al">Zaaknummer: VTH202301-0588</text:p>
            <text:p text:style-name="common-al">Start bezwaartermijn (6 weken): 3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8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588</meta:user-defined>
    <meta:user-defined meta:name="DCTERMS.abstract">het leggen en verwijderen van kabels en leidingen ter plaatse van Lodderlandsedijk 44 te Rockanj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leggen en verlaten van kabels en leidingen ter plaatse van Lodderlandsedijk 44 te Rockanje</meta:user-defined>
    <meta:user-defined meta:name="DCTERMS.W3CDTF/DCTERMS.available">2023-03-31</meta:user-defined>
    <meta:user-defined meta:name="DCTERMS.W3CDTF/OVERHEIDop.jaargang">2023</meta:user-defined>
    <meta:user-defined meta:name="OVERHEIDop.publicationIssue">3787</meta:user-defined>
    <meta:user-defined meta:name="OVERHEIDop.WsbID/DC.identifier">wsb-2023-3787</meta:user-defined>
    <meta:user-defined meta:name="OVERHEIDop.versieInformatie"/>
  </office:meta>
</office:document-meta>
</file>