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raven, dempen oppervlaktewater, Hoogeind 36, 3465 HC Driebruggen (code HDSR2380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raven, dempen oppervlaktewater, Hoogeind 36, 3465 HC Driebruggen in de gemeente Bodegraven-Reeuwijk.</text:p>
            <text:p text:style-name="common-al">Deze aanvraag is ontvangen op 27 maart 2023 en geregistreerd onder zaak 238011 (OLO nummer 769040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1 maart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786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78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786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38011</meta:user-defined>
    <meta:user-defined meta:name="DCTERMS.abstract">aanvraag watervergunning voor het graven, dempen oppervlaktewater, Hoogeind 36, 3465 HC Driebrugg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graven, dempen oppervlaktewater, Hoogeind 36, 3465 HC Driebruggen (code HDSR238011)</meta:user-defined>
    <meta:user-defined meta:name="DCTERMS.W3CDTF/DCTERMS.available">2023-03-31</meta:user-defined>
    <meta:user-defined meta:name="DCTERMS.W3CDTF/OVERHEIDop.jaargang">2023</meta:user-defined>
    <meta:user-defined meta:name="OVERHEIDop.publicationIssue">3786</meta:user-defined>
    <meta:user-defined meta:name="OVERHEIDop.WsbID/DC.identifier">wsb-2023-3786</meta:user-defined>
    <meta:user-defined meta:name="OVERHEIDop.versieInformatie"/>
  </office:meta>
</office:document-meta>
</file>