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plaatsen van een gasstation en aansluitvoorzieningen ter plaatse van Lindtsedijk 100 te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plaatsen van een gasstation en aansluitvoorzieningen ter plaatse van Lindtsedijk 100 te Zwijndrecht..</text:p>
            <text:p text:style-name="common-al">Zaaknummer: VTH202301-0449</text:p>
            <text:p text:style-name="common-al">Start bezwaartermijn (6 weken): 31-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78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8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8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1-0449</meta:user-defined>
    <meta:user-defined meta:name="DCTERMS.abstract">het verplaatsen van een gasstation en aansluitvoorzieningen in een waterkering ter plaatse van Lindtsedijk 100 te Zwijndrecht</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verplaatsen van een gasstation en aansluitvoorzieningen ter plaatse van Lindtsedijk 100 te Zwijndrecht</meta:user-defined>
    <meta:user-defined meta:name="DCTERMS.W3CDTF/DCTERMS.available">2023-03-31</meta:user-defined>
    <meta:user-defined meta:name="DCTERMS.W3CDTF/OVERHEIDop.jaargang">2023</meta:user-defined>
    <meta:user-defined meta:name="OVERHEIDop.publicationIssue">3785</meta:user-defined>
    <meta:user-defined meta:name="OVERHEIDop.WsbID/DC.identifier">wsb-2023-3785</meta:user-defined>
    <meta:user-defined meta:name="OVERHEIDop.versieInformatie"/>
  </office:meta>
</office:document-meta>
</file>